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 Noorderdiep 121, het wijzigen van de bestemming van bedrijfswoning naar plattelands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<text:span text:style-name="sup">e</text:span> Exloërmond</text:span>
          </text:p>
            <text:p text:style-name="common-al">Noorderdiep 121, het wijzigen van de bestemming van bedrijfswoning naar plattelandswoning, 1563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 Noorderdiep 121, het wijzigen van de bestemming van bedrijfswoning naar plattelands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61</meta:user-defined>
    <meta:user-defined meta:name="OVERHEIDop.GmbID/DC.identifier">gmb-2019-8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V 121</meta:user-defined>
    <meta:user-defined meta:name="OVERHEIDop.woonplaats">2e Exloë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835 548675</meta:user-defined>
    <meta:user-defined meta:name="OVERHEIDop.versieInformatie"/>
  </office:meta>
</office:document-meta>
</file>