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0, 7332 BC, Apeldoorn, het doortrekken van het dak, aanpassing dakkapel en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5-04-2019</text:p>
            <text:p text:style-name="common-al">Wabonummer: D19/0207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16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50, 7332 BC, Apeldoorn, het doortrekken van het dak, aanpassing dakkapel en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60</meta:user-defined>
    <meta:user-defined meta:name="OVERHEIDop.GmbID/DC.identifier">gmb-2019-84160</meta:user-defined>
    <meta:user-defined meta:name="OVERHEID.TaxonomieBeleidsagenda/OVERHEID.category">Ruimte en infrastructuur | Organisatie en beleid</meta:user-defined>
    <meta:user-defined meta:name="OVERHEIDop.referentienummer">D19/0207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C 50</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4 468582</meta:user-defined>
    <meta:user-defined meta:name="OVERHEIDop.versieInformatie"/>
  </office:meta>
</office:document-meta>
</file>