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btshalve opneming van gegevens in de Basisregistratie person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urgemeester en wethouders van Apeldoorn maken bekend dat zij hebben besloten om de </text:span>
            <text:span text:style-name="nadrukvet">bijhouding</text:span>
            <text:span text:style-name="nadrukvet"> van de persoonslijst van onderstaande personen ambtshalve op te schorten met de aanduiding </text:span>
            <text:span text:style-name="nadrukvet">Land Onbekend</text:span>
            <text:span text:style-name="nadrukvet">, omdat uit een ingesteld onderzoek geen uitsluitsel is verkregen omtrent de verblijfplaats van</text:span>
          </text:p>
            <text:p text:style-name="common-al"/>
            <text:p text:style-name="common-al">
            <text:span text:style-name="nadrukvet">
              <text:span text:style-name="nadrukcur">Bouknaf</text:span>
            </text:span>
            <text:span text:style-name="nadrukvet">
              <text:span text:style-name="nadrukcur"> Mohammed 00-00-1952</text:span>
            </text:span>
          </text:p>
            <text:p text:style-name="common-al">
            <text:span text:style-name="nadrukvet">
              <text:span text:style-name="nadrukcur">Karrenbelt Cindy 27-07-1981</text:span>
            </text:span>
          </text:p>
            <text:p text:style-name="common-al">
            <text:span text:style-name="nadrukvet">
              <text:span text:style-name="nadrukcur">Rietbergen Ashley 05-09-2008</text:span>
            </text:span>
          </text:p>
            <text:p text:style-name="common-al">
            <text:span text:style-name="nadrukvet">
              <text:span text:style-name="nadrukcur">Rietbergen </text:span>
            </text:span>
            <text:span text:style-name="nadrukvet">
              <text:span text:style-name="nadrukcur">Dean,A,R</text:span>
            </text:span>
            <text:span text:style-name="nadrukvet">
              <text:span text:style-name="nadrukcur">. 03-03-2015</text:span>
            </text:span>
          </text:p>
            <text:p text:style-name="common-al">
            <text:span text:style-name="nadrukvet">
              <text:span text:style-name="nadrukcur">Maassen Quinty 26-01-2004</text:span>
            </text:span>
          </text:p>
            <text:p text:style-name="common-al"/>
            <text:p text:style-name="common-al"/>
            <text:p text:style-name="common-al">
            <text:span text:style-name="nadrukvet"/>
          </text:p>
            <text:p text:style-name="common-al">
            <text:span text:style-name="nadrukvet">Indien u het niet eens bent met deze beschikking kunt u op grond van de Algemene wet bestuursrecht bezwaar maken tegen dit besluit. U dient uw bezwaarschrift binnen zes weken na</text:span>
          </text:p>
            <text:p text:style-name="common-al">
            <text:span text:style-name="nadrukvet">de dag waarop het besluit is bekendgemaakt te sturen naar de gemeente Apeldoorn, t.a.v. afdeling Veiligheid en Recht, Postbus 9033, 7300 ES Apeldoorn. U kunt ook digitaal een bezwaarschrift indienen via het formulier op </text:span>
            <text:a xlink:href="http://www.apeldoorn.nl/" xlink:type="simple">www.apeldoorn.nl</text:a>
            <text:span text:style-name="nadrukvet">/bezwaarschrift. Als u uw bezwaarschrift per post verstuurt raden wij u aan een kopie van het besluit mee te sturen. </text:span>
          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84158</text:span><text:line-break/><text:date style:data-style-name="dag" text:fixed="true" text:date-value="2019-04-09"/><text:line-break/><text:date style:data-style-name="jaar" text:fixed="true" text:date-value="2019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4158</text:span><text:date style:data-style-name="nicedate" text:fixed="true" text:date-value="2019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4158</text:span><text:date style:data-style-name="nicedate" text:fixed="true" text:date-value="2019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btshalve opneming van gegevens in de Basisregistratie person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9</meta:user-defined>
    <meta:user-defined meta:name="OVERHEIDop.publicationIssue">84158</meta:user-defined>
    <meta:user-defined meta:name="OVERHEIDop.GmbID/DC.identifier">gmb-2019-8415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1NZ 50</meta:user-defined>
    <meta:user-defined meta:name="OVERHEIDop.woonplaats">Apeldoorn</meta:user-defined>
    <meta:user-defined meta:name="OVERHEIDop.straatnaam">Stationsplein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823 469258</meta:user-defined>
    <meta:user-defined meta:name="OVERHEIDop.versieInformatie"/>
  </office:meta>
</office:document-meta>
</file>