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Viaductstraat 48, Ter Apel, het wijzigen van de voorgevel, verzenddatum: 5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415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5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5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ouwwerk: Viaductstraat 48, Ter Apel, het wijzigen van de voorgevel, verzenddatum: 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55</meta:user-defined>
    <meta:user-defined meta:name="OVERHEIDop.GmbID/DC.identifier">gmb-2019-84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AC 48</meta:user-defined>
    <meta:user-defined meta:name="OVERHEIDop.woonplaats">Ter Apel</meta:user-defined>
    <meta:user-defined meta:name="OVERHEIDop.straatnaam">Viaduct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6889 544849</meta:user-defined>
    <meta:user-defined meta:name="OVERHEIDop.versieInformatie"/>
  </office:meta>
</office:document-meta>
</file>