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6, Vermeerstraat 46, 6165A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van de tuinomheining</text:p>
            <text:p text:style-name="common-al">Locatie:     Vermeerstraat 46, 6165AL Geleen </text:p>
            <text:p text:style-name="common-al">Ontvangstdatum:   28/03/2019</text:p>
            <text:p text:style-name="common-al">Dossiernummer:    Om19.01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5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5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6, Vermeerstraat 46, 6165AL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154</meta:user-defined>
    <meta:user-defined meta:name="OVERHEIDop.GmbID/DC.identifier">gmb-2019-84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AL 46</meta:user-defined>
    <meta:user-defined meta:name="OVERHEIDop.woonplaats">Geleen</meta:user-defined>
    <meta:user-defined meta:name="OVERHEIDop.straatnaam">Verme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482 330114</meta:user-defined>
    <meta:user-defined meta:name="OVERHEIDop.versieInformatie"/>
  </office:meta>
</office:document-meta>
</file>