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467 Koningsdag bij scouting Hertog van Gelre d.d. 27 april 2019 aan de Polderweg 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ningsdag 2019</text:p>
            <text:p text:style-name="tussenkopcur">Datum vergunning:  5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15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467 Koningsdag bij scouting Hertog van Gelre d.d. 27 april 2019 aan de Polderweg 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52</meta:user-defined>
    <meta:user-defined meta:name="OVERHEIDop.GmbID/DC.identifier">gmb-2019-841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X 4</meta:user-defined>
    <meta:user-defined meta:name="OVERHEIDop.woonplaats">Apeldoorn</meta:user-defined>
    <meta:user-defined meta:name="OVERHEIDop.straatnaam">Pold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89 466425</meta:user-defined>
    <meta:user-defined meta:name="OVERHEIDop.versieInformatie"/>
  </office:meta>
</office:document-meta>
</file>