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Hogelandseweg 1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9 april 2019 </text:p>
            <text:p text:style-name="common-al">Activiteit: het bouwen van een rundveestal</text:p>
            <text:p text:style-name="common-al">WABO-nummer: OV 2015027</text:p>
            <text:p text:style-name="common-al">Bestuursorgaan: College van burgemeester en Wethouders</text:p>
            <text:p text:style-name="common-al">Rechtsmiddel: bezwaar</text:p>
            <text:p text:style-name="common-al">verzonden: 1 april 2019</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415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Hogelandseweg 1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51</meta:user-defined>
    <meta:user-defined meta:name="OVERHEIDop.GmbID/DC.identifier">gmb-2019-8415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D 1</meta:user-defined>
    <meta:user-defined meta:name="OVERHEIDop.woonplaats">Werkhoven</meta:user-defined>
    <meta:user-defined meta:name="OVERHEIDop.straatnaam">Hogeland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59 447917</meta:user-defined>
    <meta:user-defined meta:name="OVERHEIDop.versieInformatie"/>
  </office:meta>
</office:document-meta>
</file>