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4, Bernhardlaan 24, 6133B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inrit/uitrit naar parkeergelegenheid op eigen terrein middels het verlagen van de stoep en het betegelen van een gedeelte van het eigen terrein. Dit ten behoeve van electrisch laden van electrische auto met eigen zonnestroom.</text:p>
            <text:p text:style-name="common-al">Locatie:     Bernhardlaan 24, 6133BK Sittard </text:p>
            <text:p text:style-name="common-al">Ontvangstdatum:   26/03/2019</text:p>
            <text:p text:style-name="common-al">Dossiernummer:    Om19.01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4, Bernhardlaan 24, 6133BK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50</meta:user-defined>
    <meta:user-defined meta:name="OVERHEIDop.GmbID/DC.identifier">gmb-2019-8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K 24</meta:user-defined>
    <meta:user-defined meta:name="OVERHEIDop.woonplaats">Sittard</meta:user-defined>
    <meta:user-defined meta:name="OVERHEIDop.straatnaam">Bernhard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32 333303</meta:user-defined>
    <meta:user-defined meta:name="OVERHEIDop.versieInformatie"/>
  </office:meta>
</office:document-meta>
</file>