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geving Gaslaan/Industrieweg-West en omgeving Gelmswijk/Landbouwontsluitingsweg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aanleggen van een aardgastransportleiding</text:p>
            <text:p text:style-name="common-al">Locatie: omgeving Gaslaan/Industrieweg-West en omgeving Gelmswijk/Landbouwontsluitingsweg te Oude Pekela</text:p>
            <text:p text:style-name="last-al">Datum ontvangst: 18 december 2018 (zaaknummer 629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mgeving Gaslaan/Industrieweg-West en omgeving Gelmswijk/Landbouwontsluitingsweg, 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15</meta:user-defined>
    <meta:user-defined meta:name="OVERHEIDop.GmbID/DC.identifier">gmb-2019-8415</meta:user-defined>
    <meta:user-defined meta:name="OVERHEID.TaxonomieBeleidsagenda/OVERHEID.category">Ruimte en infrastructuur | Organisatie en beleid</meta:user-defined>
    <meta:user-defined meta:name="OVERHEIDop.referentienummer">6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Gaslaan</meta:user-defined>
    <meta:user-defined meta:name="OVERHEID.PostcodeHuisnummer/OVERHEIDop.postcodeHuisnummer">9665RR 4</meta:user-defined>
    <meta:user-defined meta:name="OVERHEIDop.straatnaam">Gelms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300 568778</meta:user-defined>
    <meta:user-defined meta:name="OVERHEID.EPSG28992/DC.spatial">262411 568425</meta:user-defined>
    <meta:user-defined meta:name="OVERHEIDop.versieInformatie"/>
  </office:meta>
</office:document-meta>
</file>