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vertrek uit Nederland” te publiceren als de bekendmaking niet kan geschieden door toezending aan belanghebbenden.</text:p>
            <text:p text:style-name="al"/>
            <text:list text:style-name="id1-3-2-2-1-5">
              <text:list-item text:style-override="id1-3-2-2-1-5-1">
                <text:number>•</text:number>
                <text:p text:style-name="al">
                <text:span text:style-name="nadrukvet">Mevrouw B.A. </text:span>
                <text:span text:style-name="nadrukvet">Husmann</text:span>
                <text:span text:style-name="nadrukvet">, geboren op 16-04-1968</text:span>
                <text:span text:style-name="nadrukvet">;</text:span>
              </text:p>
              </text:list-item>
              <text:list-item text:style-override="id1-3-2-2-1-5-2">
                <text:number>•</text:number>
                <text:p text:style-name="al">
                <text:span text:style-name="nadrukvet">De heer A. </text:span>
                <text:span text:style-name="nadrukvet">Olaad</text:span>
                <text:span text:style-name="nadrukvet">, geboren op 08-03-1986</text:span>
                <text:span text:style-name="nadrukvet">;</text:span>
              </text:p>
              </text:list-item>
              <text:list-item text:style-override="id1-3-2-2-1-5-3">
                <text:number>•</text:number>
                <text:p text:style-name="al">
                <text:span text:style-name="nadrukvet">De heer D.M.M. van Luit, geboren op 07-02-1999;</text:span>
              </text:p>
              </text:list-item>
              <text:list-item text:style-override="id1-3-2-2-1-5-4">
                <text:number>•</text:number>
                <text:p text:style-name="al">
                <text:span text:style-name="nadrukvet">De heer M. </text:span>
                <text:span text:style-name="nadrukvet">Lamut</text:span>
                <text:span text:style-name="nadrukvet">, geboren op 29-05-1985;</text:span>
              </text:p>
              </text:list-item>
              <text:list-item text:style-override="id1-3-2-2-1-5-5">
                <text:number>•</text:number>
                <text:p text:style-name="al">
                <text:span text:style-name="nadrukvet">De heer C. </text:span>
                <text:span text:style-name="nadrukvet">Balogh</text:span>
                <text:span text:style-name="nadrukvet">, geboren op 07-11-1990;</text:span>
              </text:p>
              </text:list-item>
              <text:list-item text:style-override="id1-3-2-2-1-5-6">
                <text:number>•</text:number>
                <text:p text:style-name="al">
                <text:span text:style-name="nadrukvet">Mevrouw A.T.E. Rovers, geboren op 07-11-1985 en haar minderjarig kind, I.E.C. </text:span>
                <text:span text:style-name="nadrukvet">Sattler</text:span>
                <text:span text:style-name="nadrukvet">, geboren op 01-04-2016. </text:span>
              </text:p>
                <text:p text:style-name="al">
                <text:span text:style-name="nadrukvet"/>
              </text:p>
              </text:list-item>
            </text:list>
            <text:p text:style-name="tussenkopcur">
            <text:span text:style-name="nadrukvet">Wilt u uw zienswijze kenbaar maken?</text:span>
          </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zienswijze vertrek uit Nederland’. </text:p>
            <text:p text:style-name="al">
            <text:span text:style-name="nadrukondlijn">Persoonlijk</text:span>
          </text:p>
            <text:p text:style-name="al">U kunt uw zienswijze mondeling kenbaar maken. Hiervoor kunt u een afspraak maken met de bevolkingscontroleur via telefoonnummer 14-04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4147</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47</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47</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147</meta:user-defined>
    <meta:user-defined meta:name="OVERHEIDop.GmbID/DC.identifier">gmb-2019-84147</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