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De heer </text:span>
                <text:span text:style-name="nadrukvet">M.F Strik, geboren op 17-05-1961 per 19 maart 2019</text:span>
                <text:span text:style-name="nadrukvet">;</text:span>
              </text:p>
              </text:list-item>
              <text:list-item text:style-override="id1-3-2-2-1-5-2">
                <text:number>•</text:number>
                <text:p text:style-name="al">
                <text:span text:style-name="nadrukvet">De heer </text:span>
                <text:span text:style-name="nadrukvet">M. </text:span>
                <text:span text:style-name="nadrukvet">Jahne</text:span>
                <text:span text:style-name="nadrukvet">, geboren op 20-06-1987 per 19 maart 2019;</text:span>
              </text:p>
              </text:list-item>
              <text:list-item text:style-override="id1-3-2-2-1-5-3">
                <text:number>•</text:number>
                <text:p text:style-name="al">
                <text:span text:style-name="nadrukvet">Mevrouw S. </text:span>
                <text:span text:style-name="nadrukvet">Bicer</text:span>
                <text:span text:style-name="nadrukvet">, geboren op 04-02-1981 per 19 maart 2019.</text:span>
              </text:p>
                <text:p text:style-name="al">
                <text:span text:style-name="nadrukvet"/>
              </text:p>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3</meta:user-defined>
    <meta:user-defined meta:name="OVERHEIDop.GmbID/DC.identifier">gmb-2019-8414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