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982 Familiedag d.d. 27 april 2019, Arnhemseweg 16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inderactiviteiten, live muziek, eten en drinken</text:p>
            <text:p text:style-name="tussenkopcur">Datum vergunning:  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13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982 Familiedag d.d. 27 april 2019, Arnhemseweg 16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39</meta:user-defined>
    <meta:user-defined meta:name="OVERHEIDop.GmbID/DC.identifier">gmb-2019-841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P 168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1 467996</meta:user-defined>
    <meta:user-defined meta:name="OVERHEIDop.versieInformatie"/>
  </office:meta>
</office:document-meta>
</file>