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2, Romeinenstraat 2, 6132G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Romeinenstraat 2, 6132GN Sittard </text:p>
            <text:p text:style-name="common-al">Ontvangstdatum:   19/03/2019</text:p>
            <text:p text:style-name="common-al">Dossiernummer:    Om19.01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3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2, Romeinenstraat 2, 6132G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38</meta:user-defined>
    <meta:user-defined meta:name="OVERHEIDop.GmbID/DC.identifier">gmb-2019-8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GN 2</meta:user-defined>
    <meta:user-defined meta:name="OVERHEIDop.woonplaats">Sittard</meta:user-defined>
    <meta:user-defined meta:name="OVERHEIDop.straatnaam">Romein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608 334185</meta:user-defined>
    <meta:user-defined meta:name="OVERHEIDop.versieInformatie"/>
  </office:meta>
</office:document-meta>
</file>