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ozef Israelsstraat 66 a, 9718 GN Groningen – van 6 onzelfstandige naar 4 zelfstandige wooneenheden (26 maart, 20190755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Jozef Israelsstraat 66 a, 9718 GN Groningen – van 6 onzelfstandige naar 4 zelfstandige wooneenheden (26 maart, 201907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35</meta:user-defined>
    <meta:user-defined meta:name="OVERHEIDop.GmbID/DC.identifier">gmb-2019-84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N 66a</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89 581644</meta:user-defined>
    <meta:user-defined meta:name="OVERHEIDop.versieInformatie"/>
  </office:meta>
</office:document-meta>
</file>