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jnauwenstraat ongenummerd ter hoogte van Rijnauwenstraat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dode of slechte bomen (stamomtrekken 31-220 cm), staande in 2 gemeenschappelijke tuinen Rijnauwenstraat ongenummerd ter hoogte van het perceel Rijnauwenstraat 148 in verband met grondsanering en herinrichting tuinen</text:p>
            <text:p text:style-name="common-al">De kapactiviteit is aangevraagd in verband met voorgenomen herinrichting, overlast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183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Rijnauwenstraat ongenummerd ter hoogte van Rijnauwenstraat 148 </text:p>
            <text:p text:style-name="tussenkopcur">
            <text:span text:style-name="nadrukvet">Datum bekendmaking besluit:</text:span>
          </text:p>
            <text:p text:style-name="common-al">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13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jnauwenstraat ongenummerd ter hoogte van Rijnauwenstraat 14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32</meta:user-defined>
    <meta:user-defined meta:name="OVERHEIDop.GmbID/DC.identifier">gmb-2019-84132</meta:user-defined>
    <meta:user-defined meta:name="DCTERMS.abstract">Het kappen van 10 dode of slechte bomen (stamomtrekken 31-220 cm), staande in 2 gemeenschappelijke tuinen Rijnauwenstraat ongenummerd ter hoogte van het perceel Rijnauwenstraat 148 in verband met grondsanering en herinrichting tuinen. Deze bekendmaking bevat de activiteit(en): kappen.</meta:user-defined>
    <meta:user-defined meta:name="OVERHEID.TaxonomieBeleidsagenda/OVERHEID.category">Ruimte en infrastructuur | Organisatie en beleid</meta:user-defined>
    <meta:user-defined meta:name="OVERHEIDop.referentienummer">201901830/71494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VX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98480-v1-BM 190405 201901830 Rijna...|exb-2019-17724</meta:user-defined>
    <meta:user-defined meta:name="OVERHEID.EPSG28992/DC.spatial">80060.945 451280.22</meta:user-defined>
    <meta:user-defined meta:name="OVERHEIDop.versieInformatie"/>
  </office:meta>
</office:document-meta>
</file>