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vastraat 28, 2018-08812, bouwen dakopbouw achterzijde recht opgetrokken met dakraam en dakkapel in voorgeveldakvlak, verzonden 1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41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vastraat 28, 2018-08812, bouwen dakopbouw achterzijde recht opgetrokken met dakraam en dakkapel in voorgeveldakvlak, verzonden 1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13</meta:user-defined>
    <meta:user-defined meta:name="OVERHEIDop.GmbID/DC.identifier">gmb-2019-8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XR 28</meta:user-defined>
    <meta:user-defined meta:name="OVERHEIDop.woonplaats">Haarlem</meta:user-defined>
    <meta:user-defined meta:name="OVERHEIDop.straatnaam">Jav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97 490144</meta:user-defined>
    <meta:user-defined meta:name="OVERHEIDop.versieInformatie"/>
  </office:meta>
</office:document-meta>
</file>