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 Uitgebreide omgevingsvergunning voor de renovatie van een schuur tot zorgwoning/woonzorgeenheden, Terdiek 20, 1733 JE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coördinatieregeling ex artikel 3.30 Wet ruimtelijke ordening (Wro)</text:p>
            <text:p text:style-name="common-al">
            <text:span text:style-name="nadrukvet">Onderwerp</text:span>: Uitgebreide omgevingsvergunning Z-205774</text:p>
            <text:p text:style-name="common-al">
            <text:span text:style-name="nadrukvet">Plangebied</text:span>: Terdiek 20, 1733 JE Nieuwe Niedorp</text:p>
            <text:p text:style-name="common-al">
            <text:span text:style-name="nadrukvet">Doel plan</text:span>: renovatie schuur tot zorgwoning/woonzorgeenheden</text:p>
            <text:p text:style-name="common-al">
            <text:span text:style-name="nadrukvet">Datum publicatie</text:span>: 8 april 2019</text:p>
            <text:p text:style-name="common-al"/>
            <text:p text:style-name="common-al">
            <text:span text:style-name="nadrukvet">Coördinatie</text:span>
          </text:p>
            <text:p text:style-name="common-al">De omgevingsvergunning en het bestemmingsplan worden gecoördineerd voorbereid zoals bedoeld in de Coördinatieverordening Hollands Kroon 2012 en doorlopen gezamenlijk de uniforme openbare voorbereidingsprocedure van de Algemene wet bestuursrecht. Het doorlopen van deze procedure heeft tot gevolg dat de rechtsbescherming gebundeld plaatsvindt. Hierdoor hoeft een belanghebbende burger maar tegen één besluit rechtsmiddelen aan te wenden. Het college van burgemeester en wethouders verzorgt de coördinatie tussen de vaststelling van het bestemmingsplan en het verlenen van de omgevingsvergunning. De bevoegdheid tot vaststelling van het bestemmingsplan blijft in handen van de gemeenteraad.</text:p>
            <text:p text:style-name="common-al"/>
            <text:p text:style-name="common-al">
            <text:span text:style-name="nadrukvet">Ter inzage</text:span> </text:p>
            <text:p text:style-name="common-al">De stukken liggen met ingang van 9 april 2019 gedurende zes weken ter inzage. Deze zijn digitaal raadpleegbaar via de website Ruimtelijke Plannen als bijlage van het bestemmingsplan Terdiek 20 Nieuwe Niedorp via </text:p>
            <text:p text:style-name="common-al">
            <text:a xlink:href="http://www.ruimtelijkeplannen.nl/web-roo/roo/bestemmingsplannen_p?planidn=NL.IMRO.1911.BPBG2010hz04-va01" xlink:type="simple">http://www.ruimtelijkeplannen.nl/web-roo/roo/bestemmingsplannen_p?planidn=NL.IMRO.1911.BPBG2010hz04-va01. </text:a>Wilt u meer informatie? Kunt u mailen naar <text:a xlink:href="mailto:vergunningen@hollandskroon.nl" xlink:type="simple">vergunningen@hollandskroon.nl</text:a> of bellen naar telefoonnummer 088 – 321 5000.</text:p>
            <text:p text:style-name="common-al"/>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412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12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Uitgebreide omgevingsvergunning voor de renovatie van een schuur tot zorgwoning/woonzorgeenheden, Terdiek 20, 1733 JE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129</meta:user-defined>
    <meta:user-defined meta:name="OVERHEIDop.GmbID/DC.identifier">gmb-2019-84129</meta:user-defined>
    <meta:user-defined meta:name="OVERHEID.TaxonomieBeleidsagenda/OVERHEID.category">Ruimte en infrastructuur | Organisatie en beleid</meta:user-defined>
    <meta:user-defined meta:name="OVERHEIDop.referentienummer">Z-205774</meta:user-defined>
    <meta:user-defined meta:name="DCTERMS.abstract">renovatie schuur tot zorgwoning/woonzorgeenhed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E 20</meta:user-defined>
    <meta:user-defined meta:name="OVERHEIDop.woonplaats">Nieuwe Niedorp</meta:user-defined>
    <meta:user-defined meta:name="OVERHEIDop.straatnaam">Terdi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309 526224</meta:user-defined>
    <meta:user-defined meta:name="OVERHEIDop.versieInformatie"/>
  </office:meta>
</office:document-meta>
</file>