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9 heeft de gemeente een aanvraag ontvangen voor het intern constructief wijzigen van de woning (legalisatie) op locatie Groot Hertoginnelaan 54 te Bussum. De aanvraag is geregistreerd onder zaaknummer HZ_WABO-19-05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2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 Hertoginnelaan 5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28</meta:user-defined>
    <meta:user-defined meta:name="OVERHEIDop.GmbID/DC.identifier">gmb-2019-84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G 5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40.09 476151.09</meta:user-defined>
    <meta:user-defined meta:name="OVERHEIDop.versieInformatie"/>
  </office:meta>
</office:document-meta>
</file>