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5, Dr. Nolenslaan 106, Gasthuisgraaf 9,15, Dr. Philipsstraat 10, 6136G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bedrijfsgebouw DIS BV</text:p>
            <text:p text:style-name="common-al">Locatie:     Dr. Nolenslaan 106, Gasthuisgraaf 9,15, Dr. Philipsstraat 10, 6136GT Sittard </text:p>
            <text:p text:style-name="common-al">Ontvangstdatum:   15/02/2019</text:p>
            <text:p text:style-name="common-al">Dossiernummer:    Om19.00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5, Dr. Nolenslaan 106, Gasthuisgraaf 9,15, Dr. Philipsstraat 10, 6136G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25</meta:user-defined>
    <meta:user-defined meta:name="OVERHEIDop.GmbID/DC.identifier">gmb-2019-8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4</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87 335424</meta:user-defined>
    <meta:user-defined meta:name="OVERHEIDop.versieInformatie"/>
  </office:meta>
</office:document-meta>
</file>