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458 Live muziek op het terras op Koningsdag 2019 bij de Flierefluiter aan de Marktstraat 2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live muziek </text:p>
            <text:p text:style-name="tussenkopcur">Datum vergunning:  5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12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2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2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458 Live muziek op het terras op Koningsdag 2019 bij de Flierefluiter aan de Marktstraat 2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124</meta:user-defined>
    <meta:user-defined meta:name="OVERHEIDop.GmbID/DC.identifier">gmb-2019-841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22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46 469719</meta:user-defined>
    <meta:user-defined meta:name="OVERHEIDop.versieInformatie"/>
  </office:meta>
</office:document-meta>
</file>