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pkenstraat 31, 1447P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19 besloten de omgevingsvergunning voor Apkenstraat 31, 1447PN Purmerend te verlenen. Het besluit betreft:</text:p>
            <text:list text:style-name="id1-3-2-1-1-2">
              <text:list-item text:style-override="id1-3-2-1-1-2-1">
                <text:number>•</text:number>
                <text:p text:style-name="al">het dichtbouwen van het balkon aan de voorzijde en het plaatsen van een kozijn in de zijgevel van de wonin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5 april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4123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12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12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Apkenstraat 31, 1447PN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123</meta:user-defined>
    <meta:user-defined meta:name="OVERHEIDop.GmbID/DC.identifier">gmb-2019-8412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7PN 31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6725.68 500145.49</meta:user-defined>
    <meta:user-defined meta:name="OVERHEIDop.versieInformatie"/>
  </office:meta>
</office:document-meta>
</file>