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ubriek:          Kennisgeving beschikking Wet Algemene bepalingen omgevingsrecht Uitgebreide voorbereidingsprocedureOnderwerp:    Kennisgeving ontwerp beschikking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text:p>
            <text:p text:style-name="common-al">11 april 2019 voor een ieder ter inzage ligt de volgende aanvraag om omgevingsvergunning met de ontwerpbeschikking:</text:p>
            <text:list text:style-name="id1-3-2-1-1-3">
              <text:list-item text:style-override="id1-3-2-1-1-3-1">
                <text:number>1.</text:number>
                <text:p text:style-name="al">Het bouwen van een bouwwerk (kapel) op het adres Ondersteweg ong., 6086 ND Neer.</text:p>
              </text:list-item>
            </text:list>
            <text:p text:style-name="common-al">
            <text:span text:style-name="nadrukvet">Ter inzage</text:span>
          </text:p>
            <text:p text:style-name="common-al">Het ontwerpbesluit en de daarbij behorende stukken liggen met ingang van 11 april 2019 tot en met 22 mei 2019 voor een ieder ter inzage bij de publieksbalie van het gemeentehuis, Leudalplein 1 te Heythuysen, gedurende de openingstijden van de receptie. </text:p>
            <text:p text:style-name="common-al">
            <text:span text:style-name="nadrukvet">Zienswijze</text:span>
          </text:p>
            <text:p text:style-name="common-al">Gedurende de genoemde termijn van terinzagelegging kan een ieder schriftelijk dan wel mondeling zienswijzen over het ontwerpbesluit naar voren brengen bij het college van burgemeester en wethouders van Leudal, Postbus 3008, 6093 ZG Heythuysen. Degene die mondeling een zienswijze wil indienen, kan dat doen na het maken van een telefonische afspraak via het Klantcontactcentrum (0475) 859000.</text:p>
            <text:p text:style-name="common-al">Er kan alleen beroep tegen het uiteindelijke definitieve besluit worden ingediend als de indiener ook een zienswijze heeft ingebracht tegen het ontwerpbesluit en hij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412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2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2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briek:          Kennisgeving beschikking Wet Algemene bepalingen omgevingsrecht Uitgebreide voorbereidingsprocedureOnderwerp:    Kennisgeving ontwerp beschikking Wet algemene bepalingen omgevings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120</meta:user-defined>
    <meta:user-defined meta:name="OVERHEIDop.GmbID/DC.identifier">gmb-2019-84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ND 6</meta:user-defined>
    <meta:user-defined meta:name="OVERHEIDop.woonplaats">Neer</meta:user-defined>
    <meta:user-defined meta:name="OVERHEIDop.straatnaam">Ondersteweg</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op.externeBijlage">aanvraagformulier|exb-2019-17719</meta:user-defined>
    <meta:user-defined meta:name="OVERHEIDop.externeBijlage">ontwerp-besluit|exb-2019-17720</meta:user-defined>
    <meta:user-defined meta:name="OVERHEIDop.externeBijlage">tekening|exb-2019-17721</meta:user-defined>
    <meta:user-defined meta:name="OVERHEIDop.externeBijlage">inpassing|exb-2019-17722</meta:user-defined>
    <meta:user-defined meta:name="OVERHEID.EPSG28992/DC.spatial">196348 362584</meta:user-defined>
    <meta:user-defined meta:name="OVERHEIDop.versieInformatie"/>
  </office:meta>
</office:document-meta>
</file>