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13 Kinderkleedjesmarkt d.d. 27 april 2019, winkelcentrum ’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kleedjesmarkt</text:p>
            <text:p text:style-name="tussenkopcur">Datum vergunning:  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1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1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13 Kinderkleedjesmarkt d.d. 27 april 2019, winkelcentrum ’t For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18</meta:user-defined>
    <meta:user-defined meta:name="OVERHEIDop.GmbID/DC.identifier">gmb-2019-84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S 301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