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50 Tentoonstelling Oost-Turkse lekkernijen d.d. 27 en 28 april 2091, Talingweg 16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entoonstelling</text:p>
            <text:p text:style-name="tussenkopcur">Datum vergunning:  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1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50 Tentoonstelling Oost-Turkse lekkernijen d.d. 27 en 28 april 2091, Talingweg 16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12</meta:user-defined>
    <meta:user-defined meta:name="OVERHEIDop.GmbID/DC.identifier">gmb-2019-84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N 16a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2 468140</meta:user-defined>
    <meta:user-defined meta:name="OVERHEIDop.versieInformatie"/>
  </office:meta>
</office:document-meta>
</file>