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26 te Glimmen, 9756 BG Groningen – Renoveren van 18 woningen (datum ontvangst 1-4-2019, dossiernummer 20190067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26 te Glimmen, 9756 BG Groningen – Renoveren van 18 woningen (datum ontvangst 1-4-2019, dossiernummer 20190067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10</meta:user-defined>
    <meta:user-defined meta:name="OVERHEIDop.GmbID/DC.identifier">gmb-2019-841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BG 26</meta:user-defined>
    <meta:user-defined meta:name="OVERHEIDop.woonplaats">Glimmen</meta:user-defined>
    <meta:user-defined meta:name="OVERHEIDop.straatnaam">Beu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06 573364</meta:user-defined>
    <meta:user-defined meta:name="OVERHEIDop.versieInformatie"/>
  </office:meta>
</office:document-meta>
</file>