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chandeloseweg (sectie E 632) te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chandeloseweg (sectie E 632) te Velden</text:span>
            </text:span>
          </text:p>
            <text:p text:style-name="common-al">Voor het tijdelijk aanleggen van een voedselbos</text:p>
            <text:p text:style-name="common-al">Verzonden op 8 januari 2019</text:p>
            <text:p text:style-name="common-al">Kenmerk 1407837</text:p>
            <text:p text:style-name="common-al">Door dit besluit is de uiterste beslisdatum 19 februari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411</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1</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1</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Schandeloseweg (sectie E 632) te V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411</meta:user-defined>
    <meta:user-defined meta:name="OVERHEIDop.GmbID/DC.identifier">gmb-2019-8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P 1d</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04.75 380852.21</meta:user-defined>
    <meta:user-defined meta:name="OVERHEIDop.versieInformatie"/>
  </office:meta>
</office:document-meta>
</file>