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27-03-2019, dossiernummer 2019711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asbest (ontvangstdatum 27-03-2019, dossiernummer 201971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04</meta:user-defined>
    <meta:user-defined meta:name="OVERHEIDop.GmbID/DC.identifier">gmb-2019-841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