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machtiging- en volmachtregeling 2018 gemeente Sint Anthonis</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Sint Anthonis, ieder voor zover het diens bevoegdheden betreft;</text:p>
            <text:p text:style-name="al"/>
            <text:p text:style-name="al">Overwegende:</text:p>
            <text:list text:style-name="id1-3-2-1-1-5">
              <text:list-item text:style-override="id1-3-2-1-1-5-1">
                <text:number>•</text:number>
                <text:p text:style-name="al">dat het voor het efficiënt en doelmatig functioneren van de gemeente Sint Anthonis gewenst is een mandaatregeling vast te stellen;</text:p>
              </text:list-item>
              <text:list-item text:style-override="id1-3-2-1-1-5-2">
                <text:number>•</text:number>
                <text:p text:style-name="al">dat in het kader van de doorgevoerde wijzigingen in de organisatie een actualisatie en optimalisatie van de verantwoordelijkheden noodzakelijk is;</text:p>
              </text:list-item>
            </text:list>
            <text:p text:style-name="al"/>
            <text:p text:style-name="al">gelet op het bepaalde in de Gemeentewet en in Titel 10.1, afdeling 10.1.1 van de Algemene wet bestuursrecht;</text:p>
            <text:p text:style-name="al"/>
            <text:p text:style-name="al"> b e s l u i t e n </text:p>
            <text:p text:style-name="al"/>
            <text:p text:style-name="al">vast te stellen de volgende regels met betrekking tot de verlening van mandaat, volmacht en machtiging aan functionarissen van de gemeente Sint Anthon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a.</text:number>
                <text:p text:style-name="al">Mandaat: de bevoegdheid om namens een bestuursorgaan een besluit te nemen;</text:p>
              </text:list-item>
              <text:list-item text:style-override="id1-3-2-2-1-3-2">
                <text:number>b.</text:number>
                <text:p text:style-name="al">Volmacht: de bevoegdheid om namens een bestuursorgaan privaatrechtelijke handelingen te verrichten;</text:p>
              </text:list-item>
              <text:list-item text:style-override="id1-3-2-2-1-3-3">
                <text:number>c.</text:number>
                <text:p text:style-name="al">Machtiging: de bevoegdheid om namens een bestuursorgaan feitelijke handelingen en proceshandelingen te verrichten, die noch besluiten noch privaatrechtelijke handelingen zijn;</text:p>
              </text:list-item>
              <text:list-item text:style-override="id1-3-2-2-1-3-4">
                <text:number>d.</text:number>
                <text:p text:style-name="al">Mandaatgever: het bestuursorgaan dat aan een in het mandaatregister genoemde functionaris de bevoegdheid geeft om in naam van het bestuursorgaan besluiten te nemen; </text:p>
              </text:list-item>
              <text:list-item text:style-override="id1-3-2-2-1-3-5">
                <text:number>e.</text:number>
                <text:p text:style-name="al">Gemandateerde: de functionaris, die van de mandaatgever de bevoegdheid heeft gekregen om in naam van de mandaatgever besluiten te nemen;</text:p>
              </text:list-item>
              <text:list-item text:style-override="id1-3-2-2-1-3-6">
                <text:number>f.</text:number>
                <text:p text:style-name="al">Mandaatregister: een overzicht van door de mandaatgever aan de gemandateerde opgedragen bevoegdheden;</text:p>
              </text:list-item>
              <text:list-item text:style-override="id1-3-2-2-1-3-7">
                <text:number>g.</text:number>
                <text:p text:style-name="al">Ondertekeningmandaat: de bevoegdheid om namens het bestuursorgaan een besluit te ondertekenen.</text:p>
              </text:list-item>
            </text:list>
            <text:p text:style-name="al"/>
          </text:section>
          <text:section text:name="artikel_id1-3-2-2-2" text:style-name="artikel">
            <text:p text:style-name="artikel_kop_titel"><text:span text:style-name="artikel_kop_label">Artikel</text:span> <text:span text:style-name="artikel_kop_nr">2</text:span> Uitoefening mandaat </text:p>
            <text:list text:style-name="id1-3-2-2-2-2">
              <text:list-item text:style-override="id1-3-2-2-2-2-1">
                <text:number>1.</text:number>
                <text:p text:style-name="al">De uitoefening van de taken en het nemen van de besluiten welke vermeld zijn op het bij dit besluit behorende mandaatregister wordt opgedragen aan de in dit register aangegeven functionarissen.</text:p>
              </text:list-item>
              <text:list-item text:style-override="id1-3-2-2-2-2-2">
                <text:number>2.</text:number>
                <text:p text:style-name="al">Aan de in het mandaatregister aangegeven functionarissen wordt de bevoegdheid verleend de daarin genoemde taken, met inachtneming van de aangegeven specifieke voorwaarden en beperkingen, in naam van de mandaatgever uit te oefenen, de aangegeven besluiten in naam van de mandaatgever te nemen en deze besluiten tevens in naam van de mandaatgever te ondertekenen.</text:p>
              </text:list-item>
              <text:list-item text:style-override="id1-3-2-2-2-2-3">
                <text:number>3.</text:number>
                <text:p text:style-name="al">Het mandaat op een aanvraag te beslissen omvat mede de beslissing een aanvraag niet in behandeling te nemen wegens het niet verstrekken van de noodzakelijke gegevens.</text:p>
              </text:list-item>
              <text:list-item text:style-override="id1-3-2-2-2-2-4">
                <text:number>4.</text:number>
                <text:p text:style-name="al">Indien de uitoefening van de in het mandaatregister opgenomen mandaten het beslissen over de besteding van budgetten met zich meebrengt, maakt dit onderdeel uit van het vermelde mandaat. Dit voor zover daarbij de te nemen besluiten niet zullen leiden tot overschrijding van het betreffende budget zoals opgenomen in de gemeentelijke begroting en voorts met inachtneming van de in het register opgenomen bijzondere bepalingen en van de budgethoudersregeling.</text:p>
              </text:list-item>
              <text:list-item text:style-override="id1-3-2-2-2-2-5">
                <text:number>5.</text:number>
                <text:p text:style-name="al">De functionaris die bevoegd is namens de mandaatgever te besluiten op een aanvraag, is tevens bevoegd alle privaatrechtelijke rechtshandelingen (volmacht) en feitelijke handelingen (machtiging) te verrichten die direct voortvloeien uit het genomen besluit. </text:p>
              </text:list-item>
            </text:list>
            <text:p text:style-name="al"/>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Indien ten aanzien van een bevoegdheid sprake is van doormandatering (ondermandaat of submandaat) is dat expliciet in het bij dit besluit behorende register aangegeven. </text:p>
              </text:list-item>
              <text:list-item text:style-override="id1-3-2-2-3-2-2">
                <text:number>2.</text:number>
                <text:p text:style-name="al">Ondermandaat dient gebaseerd te zijn op uitdrukkelijke schriftelijke toestemming van de mandaatgever.</text:p>
              </text:list-item>
              <text:list-item text:style-override="id1-3-2-2-3-2-3">
                <text:number>3.</text:number>
                <text:p text:style-name="al">De mandaatgever kan de gemandateerde dan wel de ondergemandateerde per geval of in het algemeen instructies geven ter zake van de uitoefening van de gemandateerde dan wel de ondergemandateerde bevoegdheid. </text:p>
              </text:list-item>
              <text:list-item text:style-override="id1-3-2-2-3-2-4">
                <text:number>4.</text:number>
                <text:p text:style-name="al">Mandaat en ondermandaat doen geen afbreuk aan de in de organisatieregeling vastgelegde verantwoordingslijnen.</text:p>
              </text:list-item>
              <text:list-item text:style-override="id1-3-2-2-3-2-5">
                <text:number>5.</text:number>
                <text:p text:style-name="al">Indien doormandatering/het verlenen van ondermandaat in zijn geheel niet is toegestaan, is dit expliciet in het bij dit besluit behorende mandaatregister aangegeven.</text:p>
              </text:list-item>
              <text:list-item text:style-override="id1-3-2-2-3-2-6">
                <text:number>6.</text:number>
                <text:p text:style-name="al">Op ondermandaat zijn de bepalingen van deze regeling van overeenkomstige toepassing.</text:p>
              </text:list-item>
            </text:list>
            <text:p text:style-name="al"/>
          </text:section>
          <text:section text:name="artikel_id1-3-2-2-4" text:style-name="artikel">
            <text:p text:style-name="artikel_kop_titel"><text:span text:style-name="artikel_kop_label">Artikel</text:span> <text:span text:style-name="artikel_kop_nr">4</text:span> Hiërarchische lijn en plaatsvervanging</text:p>
            <text:list text:style-name="id1-3-2-2-4-2">
              <text:list-item text:style-override="id1-3-2-2-4-2-1">
                <text:number>1.</text:number>
                <text:p text:style-name="al">De mandaatgever verleent:</text:p>
                <text:list text:style-name="id1-3-2-2-4-2-1-3">
                  <text:list-item text:style-override="id1-3-2-2-4-2-1-3-1">
                    <text:number>•</text:number>
                    <text:p text:style-name="al">een algemeen mandaat aan de gemeentesecretaris/algemeen directeur;</text:p>
                  </text:list-item>
                  <text:list-item text:style-override="id1-3-2-2-4-2-1-3-2">
                    <text:number>•</text:number>
                    <text:p text:style-name="al">ondermandaat aan de teamleiders/afdelingshoofden;</text:p>
                  </text:list-item>
                  <text:list-item text:style-override="id1-3-2-2-4-2-1-3-3">
                    <text:number>•</text:number>
                    <text:p text:style-name="al">ondermandaat aan de teamleiders/afdelingshoofden om een bevoegdheid te mandateren binnen de afdeling.</text:p>
                  </text:list-item>
                </text:list>
              </text:list-item>
            </text:list>
            <text:p text:style-name="al">De uitvoering van het ondermandaat wordt afgestemd binnen het overleg leidinggevenden.</text:p>
            <text:list text:style-name="id1-3-2-2-4-4">
              <text:list-item text:style-override="id1-3-2-2-4-4-1">
                <text:number>2.</text:number>
                <text:p text:style-name="al">Ingeval van afwezigheid van functionarissen, aan wie bij of krachtens deze regeling bevoegdheden zijn toegekend, worden deze bevoegdheden uitgeoefend door hun daartoe schriftelijk aangeven plaatsvervanger.</text:p>
              </text:list-item>
              <text:list-item text:style-override="id1-3-2-2-4-4-2">
                <text:number>3.</text:number>
                <text:p text:style-name="al">Indien zowel de gemandateerde als zijn plaatsvervanger(s) afwezig zijn, wordt de gemandateerde bevoegdheid uitgeoefend door de direct leidinggevende van de gemandateerde. </text:p>
              </text:list-item>
            </text:list>
            <text:p text:style-name="al"/>
          </text:section>
          <text:section text:name="artikel_id1-3-2-2-5" text:style-name="artikel">
            <text:p text:style-name="artikel_kop_titel"><text:span text:style-name="artikel_kop_label">Artikel</text:span> <text:span text:style-name="artikel_kop_nr">5</text:span> Uitzondering op mandaatverlening</text:p>
            <text:p text:style-name="al">Deze mandaatverlening geldt niet voor de bevoegdheid tot:</text:p>
            <text:list text:style-name="id1-3-2-2-5-3">
              <text:list-item text:style-override="id1-3-2-2-5-3-1">
                <text:number>a.</text:number>
                <text:p text:style-name="al">het vaststellen van algemeen verbindende voorschriften;</text:p>
              </text:list-item>
              <text:list-item text:style-override="id1-3-2-2-5-3-2">
                <text:number>b.</text:number>
                <text:p text:style-name="al">het vaststellen van beleidsregels.</text:p>
              </text:list-item>
            </text:list>
            <text:p text:style-name="al"/>
          </text:section>
          <text:section text:name="artikel_id1-3-2-2-6" text:style-name="artikel">
            <text:p text:style-name="artikel_kop_titel"><text:span text:style-name="artikel_kop_label">Artikel</text:span> <text:span text:style-name="artikel_kop_nr">6</text:span> Algemene regels, bijzondere situaties</text:p>
            <text:list text:style-name="id1-3-2-2-6-2">
              <text:list-item text:style-override="id1-3-2-2-6-2-1">
                <text:number>1.</text:number>
                <text:p text:style-name="al">De mandaatgever blijft bevoegd de gemandateerde bevoegdheid zelf uit te oefenen.</text:p>
              </text:list-item>
              <text:list-item text:style-override="id1-3-2-2-6-2-2">
                <text:number>2.</text:number>
                <text:p text:style-name="al">De gemandateerde zal van zijn bevoegdheid geen gebruik maken en een zaak ter besluitvorming voorleggen aan het college van burgemeester en wethouders respectievelijk de burgemeester, wanneer:</text:p>
                <text:list text:style-name="id1-3-2-2-6-2-2-3">
                  <text:list-item text:style-override="id1-3-2-2-6-2-2-3-1">
                    <text:number>a.</text:number>
                    <text:p text:style-name="al">voor de uitoefening van de bevoegdheid een budget beschikbaar is gesteld en het budget als gevolg van het besluit zal worden overschreden;</text:p>
                  </text:list-item>
                  <text:list-item text:style-override="id1-3-2-2-6-2-2-3-2">
                    <text:number>b.</text:number>
                    <text:p text:style-name="al">(een lid van) het college of de burgemeester kenbaar heeft gemaakt dat het college of de burgemeester de beslissing aan zich wil houden;</text:p>
                  </text:list-item>
                  <text:list-item text:style-override="id1-3-2-2-6-2-2-3-3">
                    <text:number>c.</text:number>
                    <text:p text:style-name="al">het besluit belangrijke politieke, financiële en/of maatschappelijke consequenties heeft of kan hebben;</text:p>
                  </text:list-item>
                  <text:list-item text:style-override="id1-3-2-2-6-2-2-3-4">
                    <text:number>d.</text:number>
                    <text:p text:style-name="al">het besluit genomen wordt in afwijking van ingewonnen interne of externe adviezen. </text:p>
                  </text:list-item>
                </text:list>
              </text:list-item>
              <text:list-item text:style-override="id1-3-2-2-6-2-3">
                <text:number>3.</text:number>
                <text:p text:style-name="al">De verantwoordelijkheid voor de toepassing van lid 2 berust bij de gemandateerde. In geval van twijfel moet deze daaromtrent overleg voeren met zijn directe leidinggevende en/of de portefeuillehouder. </text:p>
              </text:list-item>
              <text:list-item text:style-override="id1-3-2-2-6-2-4">
                <text:number>4.</text:number>
                <text:p text:style-name="al">Indien bij een namens burgemeester en wethouders te nemen besluit het beleid van het college is betrokken, legt de (onder)gemandateerde de zaak vooraf voor aan de portefeuillehouder. De portefeuillehouder bepaalt of de kwestie in mandaat kan worden afgedaan of ter besluitvorming aan het college moet worden voorgelegd.</text:p>
              </text:list-item>
              <text:list-item text:style-override="id1-3-2-2-6-2-5">
                <text:number>5.</text:number>
                <text:p text:style-name="al">Indien bij een namens de burgemeester te nemen besluit het beleid van deze is betrokken, legt de (onder)gemandateerde de zaak vooraf voor aan de burgemeester. Indien deze zulks nodig acht, wordt de zaak ter nadere besluitvorming voorgelegd aan de burgemeester.</text:p>
              </text:list-item>
              <text:list-item text:style-override="id1-3-2-2-6-2-6">
                <text:number>6.</text:number>
                <text:p text:style-name="al">Voor de toepassing van het bepaalde in het vierde en vijfde lid worden besluiten geacht in elk geval beleidsaspecten te bevatten indien: </text:p>
                <text:list text:style-name="id1-3-2-2-6-2-6-3">
                  <text:list-item text:style-override="id1-3-2-2-6-2-6-3-1">
                    <text:number>a.</text:number>
                    <text:p text:style-name="al">die zouden leiden tot een afwijking of aanvulling van een eerder vastgestelde gedrags- of beleidslijn;</text:p>
                  </text:list-item>
                  <text:list-item text:style-override="id1-3-2-2-6-2-6-3-2">
                    <text:number>b.</text:number>
                    <text:p text:style-name="al">die bestuurlijk gevoelig zijn en waarvan kennisneming door de betrokken portefeuillehouder, het college of de burgemeester gewenst is;</text:p>
                  </text:list-item>
                  <text:list-item text:style-override="id1-3-2-2-6-2-6-3-3">
                    <text:number>c.</text:number>
                    <text:p text:style-name="al">afdoening daarvan niet voorziene financiële en/of andere belangrijke consequenties kunnen voortvloeien en/of het budget wordt overschreden;</text:p>
                  </text:list-item>
                  <text:list-item text:style-override="id1-3-2-2-6-2-6-3-4">
                    <text:number>d.</text:number>
                    <text:p text:style-name="al">dit door of namens de betrokken portefeuillehouder, het college of de burgemeester kenbaar is gemaakt. </text:p>
                  </text:list-item>
                </text:list>
              </text:list-item>
              <text:list-item text:style-override="id1-3-2-2-6-2-7">
                <text:number>7.</text:number>
                <text:p text:style-name="al">Indien een voorgenomen besluit meer dan één organisatieonderdeel aangaat, dient vereenstemming te bestaan over de wijze van afdoening. Bij het ontbreken van deze overeenstemming legt de gemandateerde de zaak ter besluitvorming voor aan het college van burgemeester en wethouders of aan de burgemeester, inclusief de van elkaar afwijkende standpunten.</text:p>
              </text:list-item>
            </text:list>
            <text:p text:style-name="al"/>
          </text:section>
          <text:section text:name="artikel_id1-3-2-2-7" text:style-name="artikel">
            <text:p text:style-name="artikel_kop_titel"><text:span text:style-name="artikel_kop_label">Artikel</text:span> <text:span text:style-name="artikel_kop_nr">7</text:span> Uitzondering ondertekeningsmandaat</text:p>
            <text:p text:style-name="al">De (onder)gemandateerde mag geen gebruik maken van de bevoegdheid tot ondertekening van besluiten en correspondentie indien:</text:p>
            <text:list text:style-name="id1-3-2-2-7-3">
              <text:list-item text:style-override="id1-3-2-2-7-3-1">
                <text:number>a.</text:number>
                <text:p text:style-name="al">de wens daartoe door of namens de mandaatgever kenbaar is gemaakt;</text:p>
              </text:list-item>
              <text:list-item text:style-override="id1-3-2-2-7-3-2">
                <text:number>b.</text:number>
                <text:p text:style-name="al">het correspondentie betreft die is gericht aan de gemeenteraad;</text:p>
              </text:list-item>
              <text:list-item text:style-override="id1-3-2-2-7-3-3">
                <text:number>c.</text:number>
                <text:p text:style-name="al">het correspondentie betreft waarvan ondertekening door het bestuursorgaan uit een oogpunt van representatie van de gemeente gewenst is;</text:p>
              </text:list-item>
              <text:list-item text:style-override="id1-3-2-2-7-3-4">
                <text:number>d.</text:number>
                <text:p text:style-name="al">zich na de beslissing nieuwe feiten voordoen of bekend worden als gevolg waarvan het besluit heroverweging verdient of aan het besluit alsnog andere zwaarwegende aspecten verbonden raken.</text:p>
              </text:list-item>
            </text:list>
            <text:p text:style-name="al"/>
          </text:section>
          <text:section text:name="artikel_id1-3-2-2-8" text:style-name="artikel">
            <text:p text:style-name="artikel_kop_titel"><text:span text:style-name="artikel_kop_label">Artikel</text:span> <text:span text:style-name="artikel_kop_nr">8</text:span> Ondertekeningwijze bij afdoeningsmandaat</text:p>
            <text:p text:style-name="al">Een krachtens afdoeningsmandaat genomen besluit alsmede de op de gemandateerde bevoegdheden betrekking hebbende brieven worden op de volgende wijze door de (onder)gemandateerde ondertekend:</text:p>
            <text:p text:style-name="al"/>
            <text:p text:style-name="al">Namens burgemeester en wethouders van Sint Anthonis,</text:p>
            <text:p text:style-name="al"/>
            <text:p text:style-name="al"/>
            <text:p text:style-name="al">(handtekening)</text:p>
            <text:p text:style-name="al">Naam gemandateerde</text:p>
            <text:p text:style-name="al">Functie gemandateerde</text:p>
            <text:p text:style-name="al"/>
            <text:p text:style-name="al">of </text:p>
            <text:p text:style-name="al"/>
            <text:p text:style-name="al">Namens de burgemeester,</text:p>
            <text:p text:style-name="al"/>
            <text:p text:style-name="al"/>
            <text:p text:style-name="al">(handtekening)</text:p>
            <text:p text:style-name="al">Naam gemandateerde</text:p>
            <text:p text:style-name="al">Functie gemandateerde</text:p>
            <text:p text:style-name="al"/>
          </text:section>
          <text:section text:name="artikel_id1-3-2-2-9" text:style-name="artikel">
            <text:p text:style-name="artikel_kop_titel"><text:span text:style-name="artikel_kop_label">Artikel</text:span> <text:span text:style-name="artikel_kop_nr">9</text:span> Ondertekeningwijze bij ondertekeningsmandaat</text:p>
            <text:p text:style-name="al">Indien het een ondertekeningsmandaat betreft moet uit het besluit blijken dat het door het college dan wel door de burgemeester zelf is genomen. De ondertekening is als volgt:</text:p>
            <text:p text:style-name="al"/>
            <text:p text:style-name="al">Overeenkomstig het door burgemeester en wethouders genomen besluit d.d.</text:p>
            <text:p text:style-name="al"/>
            <text:p text:style-name="al">(handtekening)</text:p>
            <text:p text:style-name="al"/>
            <text:p text:style-name="al">Naam gemandateerde</text:p>
            <text:p text:style-name="al">Functie gemandateerde</text:p>
            <text:p text:style-name="al"/>
            <text:p text:style-name="al">of </text:p>
            <text:p text:style-name="al"/>
            <text:p text:style-name="al">Overeenkomstig het door de burgemeester genomen besluit d.d.</text:p>
            <text:p text:style-name="al"/>
            <text:p text:style-name="al">(handtekening)</text:p>
            <text:p text:style-name="al"/>
            <text:p text:style-name="al">Naam gemandateerde</text:p>
            <text:p text:style-name="al">Functie gemandateerde</text:p>
            <text:p text:style-name="al"/>
          </text:section>
          <text:section text:name="artikel_id1-3-2-2-10" text:style-name="artikel">
            <text:p text:style-name="artikel_kop_titel"><text:span text:style-name="artikel_kop_label">Artikel</text:span> <text:span text:style-name="artikel_kop_nr">10</text:span> Noodzakelijke uitvoeringshandelingen</text:p>
            <text:p text:style-name="al">Indien in het register mandaat wordt verleend voor het nemen van een besluit, dan houdt dit mandaat tevens in het verrichten van de noodzakelijke uitvoeringshandelingen in het kader van dat besluit.</text:p>
            <text:p text:style-name="al"/>
          </text:section>
          <text:section text:name="artikel_id1-3-2-2-11" text:style-name="artikel">
            <text:p text:style-name="artikel_kop_titel"><text:span text:style-name="artikel_kop_label">Artikel</text:span> <text:span text:style-name="artikel_kop_nr">11</text:span> Uitoefening volmacht en machtiging</text:p>
            <text:list text:style-name="id1-3-2-2-11-2">
              <text:list-item text:style-override="id1-3-2-2-11-2-1">
                <text:number>1.</text:number>
                <text:p text:style-name="al">De burgemeester verleent volmacht voor het verrichten van de in het mandaatregister genoemde privaatrechtelijke rechtshandelingen aan de daarbij genoemde functionarissen.</text:p>
              </text:list-item>
              <text:list-item text:style-override="id1-3-2-2-11-2-2">
                <text:number>2.</text:number>
                <text:p text:style-name="al">Het college verleent machtiging voor het verrichten van de in het mandaatregister genoemde feitelijke rechtshandelingen en proceshandelingen aan de daarbij genoemde functionarissen.</text:p>
              </text:list-item>
              <text:list-item text:style-override="id1-3-2-2-11-2-3">
                <text:number>3.</text:number>
                <text:p text:style-name="al">Op volmacht of machtiging zijn de bepalingen van deze regeling van overeenkomstige toepassing. </text:p>
              </text:list-item>
            </text:list>
            <text:p text:style-name="al"/>
          </text:section>
          <text:section text:name="artikel_id1-3-2-2-12" text:style-name="artikel">
            <text:p text:style-name="artikel_kop_titel"><text:span text:style-name="artikel_kop_label">Artikel</text:span> <text:span text:style-name="artikel_kop_nr">12</text:span> Register</text:p>
            <text:list text:style-name="id1-3-2-2-12-2">
              <text:list-item text:style-override="id1-3-2-2-12-2-1">
                <text:number>1.</text:number>
                <text:p text:style-name="al">Het bij dit besluit behorende mandaat-, machtiging- en volmachtregister en zoals dit register nadien zal worden gewijzigd, geeft een overzicht van de bevoegdheden welke zijn gemandateerd en waarvoor ondermandaat is verleend.</text:p>
              </text:list-item>
              <text:list-item text:style-override="id1-3-2-2-12-2-2">
                <text:number>2.</text:number>
                <text:p text:style-name="al">Het mandaat-, machtiging en volmachtregister is openbaar en ligt voor een ieder ter inzage.</text:p>
              </text:list-item>
            </text:list>
            <text:p text:style-name="al"/>
          </text:section>
          <text:section text:name="artikel_id1-3-2-2-13" text:style-name="artikel">
            <text:p text:style-name="artikel_kop_titel"><text:span text:style-name="artikel_kop_label">Artikel</text:span> <text:span text:style-name="artikel_kop_nr">13</text:span> Wijziging of vervallen van wet- en regelgeving </text:p>
            <text:p text:style-name="al">De in dit besluit opgenomen (onder)mandaten worden geacht te zijn gewijzigd of vervallen voor zover en op het tijdstip dat de hierin genoemde wetten, regelingen, beschikkingen en verordeningen zijn gewijzigd, ingetrokken of vervallen.</text:p>
            <text:p text:style-name="al"/>
          </text:section>
          <text:section text:name="artikel_id1-3-2-2-14" text:style-name="artikel">
            <text:p text:style-name="artikel_kop_titel"><text:span text:style-name="artikel_kop_label">Artikel</text:span> <text:span text:style-name="artikel_kop_nr">14</text:span> Periodieke evaluatie</text:p>
            <text:list text:style-name="id1-3-2-2-14-2">
              <text:list-item text:style-override="id1-3-2-2-14-2-1">
                <text:number>1.</text:number>
                <text:p text:style-name="al">Het bepaalde in deze regeling inclusief register en de werking daarvan wordt periodiek, doch jaarlijks vóór 1 oktober geëvalueerd.</text:p>
              </text:list-item>
              <text:list-item text:style-override="id1-3-2-2-14-2-2">
                <text:number>2.</text:number>
                <text:p text:style-name="al">Indien deze evaluatie daartoe aanleiding geeft wordt de regeling en/of het register aangepast.</text:p>
              </text:list-item>
            </text:list>
            <text:p text:style-name="al"/>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regeling treedt in werking met ingang van de eerste dag na de datum van haar bekendmaking.</text:p>
              </text:list-item>
              <text:list-item text:style-override="id1-3-2-2-15-2-2">
                <text:number>2.</text:number>
                <text:p text:style-name="al">Op dat tijdstip vervalt de mandaatregeling 2016, vastgesteld d.d. 12 januari 2016 door burgemeester en wethouders respectievelijk de burgemeester van Sint Anthonis.</text:p>
              </text:list-item>
            </text:list>
          </text:section>
          <text:section text:name="artikel_id1-3-2-2-16" text:style-name="artikel">
            <text:p text:style-name="artikel_kop_titel"><text:span text:style-name="artikel_kop_label">Artikel</text:span> <text:span text:style-name="artikel_kop_nr">16</text:span> Citeertitel</text:p>
            <text:p text:style-name="al">Deze regeling kan worden aangehaald als “Mandaat-, machtiging- en volmachtregeling 2018 gemeente Sint Anthonis”.</text:p>
            <text:p text:style-name="al"/>
            <text:p text:style-name="al"/>
          </text:section>
        </text:section>
        <text:section text:name="regeling-sluiting_id1-3-2-3" text:style-name="regeling-sluiting">
          <text:section text:name="ondertekening_id1-3-2-3-1">
            <text:p><text:span text:style-name="functie">Sint Anthonis, 9 januari 2018</text:span></text:p>
            <text:p><text:span text:style-name="functie"/></text:p>
            <text:p><text:span text:style-name="functie">Burgemeester en wethouders van Sint Anthonis,</text:span></text:p>
            <text:p><text:span text:style-name="functie">de secretaris, de burgemeester,</text:span></text:p>
            <text:p><text:span text:style-name="functie"/></text:p>
            <text:p><text:span text:style-name="functie"/></text:p>
            <text:p><text:span text:style-name="functie"/></text:p>
            <text:p><text:span text:style-name="functie">P. (Piet) W. Wanrooij M. (Marleen) L.P. Sijbers</text:span></text:p>
            <text:p><text:span text:style-name="functie"/></text:p>
            <text:p><text:span text:style-name="functie"/></text:p>
            <text:p><text:span text:style-name="functie">De burgemeester van Sint Anthonis,</text:span></text:p>
            <text:p><text:span text:style-name="functie"/></text:p>
            <text:p><text:span text:style-name="functie"/></text:p>
            <text:p><text:span text:style-name="functie"/></text:p>
            <text:p><text:span text:style-name="functie">M.(Marleen) L.P. Sijber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8410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0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0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machtiging- en volmachtregeling 2018 gemeente Sint Anthon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102</meta:user-defined>
    <meta:user-defined meta:name="OVERHEIDop.GmbID/DC.identifier">gmb-2019-84102</meta:user-defined>
    <meta:user-defined meta:name="OVERHEID.TaxonomieBeleidsagenda/OVERHEID.category">Bestuur | Organisatie en beleid</meta:user-defined>
    <meta:user-defined meta:name="OVERHEID.Gemeente/DC.spatial">Sint Anthonis</meta:user-defined>
    <meta:user-defined meta:name="DC.source">wet Gemeentewet;1.0:c:BWBR0005416&amp;g=2018-01-01</meta:user-defined>
    <meta:user-defined meta:name="DC.source">afdeling 10.1.1 van de Algemene wet bestuursrecht;1.0:c:BWBR0005537&amp;afdeling=10.1.1&amp;g=2018-01-01</meta:user-defined>
    <meta:user-defined meta:name="DCTERMS.alternative">Mandaat-, machtiging- en volmachtregeling 2018 gemeente Sint Anthonis</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9-01-15</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op.betreftRegeling">CVDR607322_3</meta:user-defined>
    <meta:user-defined meta:name="OVERHEIDop.externeBijlage">Bijlage 1 Doorlopende volmacht 1e herziening|exb-2019-17709</meta:user-defined>
    <meta:user-defined meta:name="OVERHEIDop.externeBijlage">Bijlage 2 Doorlopende machtiging 2018 1e herz.|exb-2019-17710</meta:user-defined>
    <meta:user-defined meta:name="OVERHEIDop.externeBijlage">Bijlage 3 mandaat Wet tijdelijke huisverbod|exb-2019-17711</meta:user-defined>
    <meta:user-defined meta:name="OVERHEIDop.externeBijlage">Bijlage 4 mandaat ondtheffing landbouwverkeer|exb-2019-17712</meta:user-defined>
    <meta:user-defined meta:name="OVERHEIDop.externeBijlage">Bijlage 5 mandaat crisisbeheersing bevolkingzorg|exb-2019-17713</meta:user-defined>
    <meta:user-defined meta:name="OVERHEIDop.externeBijlage">Bijlage 6 mandaat Omgevingsdienst Brabant Noord|exb-2019-17714</meta:user-defined>
    <meta:user-defined meta:name="OVERHEIDop.externeBijlage">Bijlage 7 mandaatsbesluit heffingsambternaar 2017|exb-2019-17715</meta:user-defined>
    <meta:user-defined meta:name="OVERHEIDop.externeBijlage">Bijlage 8 mandaat uitvoering wet BAG|exb-2019-17716</meta:user-defined>
    <meta:user-defined meta:name="OVERHEIDop.externeBijlage">Bijlage volmachtregister 2018 1e herziening|exb-2019-17717</meta:user-defined>
    <meta:user-defined meta:name="OVERHEIDop.versieInformatie"/>
  </office:meta>
</office:document-meta>
</file>