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68, 9742 CL Groningen – verwijderen asbest (ontvangstdatum 28-03-2019, dossiernummer 2019711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10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0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0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rgensterlaan 68, 9742 CL Groningen – verwijderen asbest (ontvangstdatum 28-03-2019, dossiernummer 2019711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01</meta:user-defined>
    <meta:user-defined meta:name="OVERHEIDop.GmbID/DC.identifier">gmb-2019-8410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L 68</meta:user-defined>
    <meta:user-defined meta:name="OVERHEIDop.woonplaats">Groningen</meta:user-defined>
    <meta:user-defined meta:name="OVERHEIDop.straatnaam">Morgens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81 583449</meta:user-defined>
    <meta:user-defined meta:name="OVERHEIDop.versieInformatie"/>
  </office:meta>
</office:document-meta>
</file>