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dereede, Pieterstraat-Torenslop-'t Klooster - Rommelmarkt op 11 mei 2019 van 08:00 uur tot 16:00 uur, verzenddatum: 01/04/19, referentienummer: Z-19-1101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0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Pieterstraat-Torenslop-'t Klooster - Rommelmarkt op 11 mei 2019 van 08:00 uur tot 16:00 uur, verzenddatum: 01/04/19, referentienummer: Z-19-110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98</meta:user-defined>
    <meta:user-defined meta:name="OVERHEIDop.GmbID/DC.identifier">gmb-2019-84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L 26</meta:user-defined>
    <meta:user-defined meta:name="OVERHEIDop.woonplaats">Goedereede</meta:user-defined>
    <meta:user-defined meta:name="OVERHEIDop.straatnaam">Pieterstraat</meta:user-defined>
    <meta:user-defined meta:name="OVERHEID.PostcodeHuisnummer/OVERHEIDop.postcodeHuisnummer">3252</meta:user-defined>
    <meta:user-defined meta:name="OVERHEIDop.straatnaam">Torenslop</meta:user-defined>
    <meta:user-defined meta:name="OVERHEID.PostcodeHuisnummer/OVERHEIDop.postcodeHuisnummer">3252BN 7</meta:user-defined>
    <meta:user-defined meta:name="OVERHEIDop.straatnaam">Het klooster</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12 426417</meta:user-defined>
    <meta:user-defined meta:name="OVERHEID.EPSG28992/DC.spatial">57701 426440</meta:user-defined>
    <meta:user-defined meta:name="OVERHEID.EPSG28992/DC.spatial">57649 426472</meta:user-defined>
    <meta:user-defined meta:name="OVERHEIDop.versieInformatie"/>
  </office:meta>
</office:document-meta>
</file>