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Parkeerplaats sporthal de Pol in Zelhem, ontheffing drank- en horecavergunning 5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gemeente Bronckhorst een besluit genomen op de aanvraag voor een APV vergunning. De aanvraag is geregistreerd onder kenmerk 18761832. De aanvraag gaat over ontheffing drank- en horecavergunning 5 mei aan de Parkeerplaats sporthal de Pol in Zelhem. De bezwaartermijn start op 9 april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409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9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9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Parkeerplaats sporthal de Pol in Zelhem, ontheffing drank- en horecavergunning 5 m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096</meta:user-defined>
    <meta:user-defined meta:name="OVERHEIDop.GmbID/DC.identifier">gmb-2019-840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9-17697</meta:user-defined>
    <meta:user-defined meta:name="OVERHEIDop.externeBijlage">beschikking (publiceerbaar)|exb-2019-17698</meta:user-defined>
    <meta:user-defined meta:name="OVERHEID.EPSG28992/DC.spatial">221624.32 447049.38</meta:user-defined>
    <meta:user-defined meta:name="OVERHEIDop.versieInformatie"/>
  </office:meta>
</office:document-meta>
</file>