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Moesstraat 74, 9741 AC Groningen – verwijderen asbest (ontvangstdatum 01-04-2019, dossiernummer 201971182)</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april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4095</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095</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095</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Moesstraat 74, 9741 AC Groningen – verwijderen asbest (ontvangstdatum 01-04-2019, dossiernummer 20197118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4095</meta:user-defined>
    <meta:user-defined meta:name="OVERHEIDop.GmbID/DC.identifier">gmb-2019-84095</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1AC 74</meta:user-defined>
    <meta:user-defined meta:name="OVERHEIDop.woonplaats">Groningen</meta:user-defined>
    <meta:user-defined meta:name="OVERHEIDop.straatnaam">Moes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852 583147</meta:user-defined>
    <meta:user-defined meta:name="OVERHEIDop.versieInformatie"/>
  </office:meta>
</office:document-meta>
</file>