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ygensstraat 106, 9727 JG Groningen – verwijderen asbest (ontvangstdatum 01-04-2019, dossiernummer 2019711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09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uygensstraat 106, 9727 JG Groningen – verwijderen asbest (ontvangstdatum 01-04-2019, dossiernummer 2019711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94</meta:user-defined>
    <meta:user-defined meta:name="OVERHEIDop.GmbID/DC.identifier">gmb-2019-840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G 108</meta:user-defined>
    <meta:user-defined meta:name="OVERHEIDop.woonplaats">Groningen</meta:user-defined>
    <meta:user-defined meta:name="OVERHEIDop.straatnaam">Huyge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25 580322</meta:user-defined>
    <meta:user-defined meta:name="OVERHEIDop.versieInformatie"/>
  </office:meta>
</office:document-meta>
</file>