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ontwerpbesluit aanvraag wijzigen omgevingsvergunning Wieldrechtse Zeedijk 215, 3316 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332134</text:span>
          </text:p>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procedure</text:span>
          </text:p>
            <text:p text:style-name="common-al">Burgemeester en wethouders van Dordrecht maken bekend dat zij in het kader van de Wet algemene bepalingen omgevingsrecht voornemens zijn de voorschriften uit de vigerende omgevingsvergunning d.d. 7 juli 2006 aan te passen. Het betreft de inrichting gelegen aan Wieldrechtse Zeedijk 215 te Dordrecht. Het verzoek, ingediend door Milieu-adviesbureau Opifex B.V., namens gemeente Dordrecht is ontvangen op 12 maart 2018.</text:p>
            <text:p text:style-name="common-al">De ontwerpbeschikking ligt van 8 april 2019 tot en met 21 mei 2019 ter inzage in het Stadskantoor, Spuiboulevard 300 te Dordrecht. De stukken kunnen worden ingezien met of zonder afspraak:</text:p>
            <text:p text:style-name="common-al">- maandag, woensdag en vrijdag van 09.00 - 12.00 uur;</text:p>
            <text:p text:style-name="common-al">- dinsdag en donderdag van 14.00 - 19.30 uur.</text:p>
            <text:p text:style-name="common-al">Een afspraak kan gemaakt worden via het telefoonnummer 14078, de naam van de gemeente dient vervolgens te worden ingesproken. Vanaf de dag van de ter inzage legging kan een ieder gedurende 6 weken schriftelijke of mondelinge zienswijzen inbrengen bij burgemeester en wethouders van Dordrecht, namens dezen Omgevingsdienst Zuid-Holland Zuid, Postbus 550, 3300 AN Dordrecht.</text:p>
            <text:p text:style-name="common-al">Hierna zullen wij een definitief besluit opstellen waartegen belanghebbenden beroep kunnen instell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09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9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9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 ontwerpbesluit aanvraag wijzigen omgevingsvergunning Wieldrechtse Zeedijk 215, 3316 E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93</meta:user-defined>
    <meta:user-defined meta:name="OVERHEIDop.GmbID/DC.identifier">gmb-2019-84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C 2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178.55 419834.19</meta:user-defined>
    <meta:user-defined meta:name="OVERHEIDop.versieInformatie"/>
  </office:meta>
</office:document-meta>
</file>