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omerweg 75, Noardburgum, brandveilig gebruik Nieuw 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75, Noardburgum</text:p>
            <text:p text:style-name="common-al">Olo: 4327987</text:p>
            <text:p text:style-name="common-al">brandveilig gebruik Nieuw Toutenburg</text:p>
            <text:p text:style-name="common-al">Datum ontvangst: 4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409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9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9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Zomerweg 75, Noardburgum, brandveilig gebruik Nieuw Tou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091</meta:user-defined>
    <meta:user-defined meta:name="OVERHEIDop.GmbID/DC.identifier">gmb-2019-84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E 75</meta:user-defined>
    <meta:user-defined meta:name="OVERHEIDop.woonplaats">Noardburgum</meta:user-defined>
    <meta:user-defined meta:name="OVERHEIDop.straatnaam">Zom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963 581632</meta:user-defined>
    <meta:user-defined meta:name="OVERHEIDop.versieInformatie"/>
  </office:meta>
</office:document-meta>
</file>