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Westeinde 82 te Noordwijk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8021859, Westeinde 82 te Noordwijkerhout, het bouwen van een berging </text:p>
            <text:p text:style-name="common-al"/>
            <text:p text:style-name="common-al">
            <text:span text:style-name="nadrukvet">Ter visie legging</text:span>
          </text:p>
            <text:p text:style-name="common-al">De ter visie legging van het bovengenoemde ontwerpbesluit met bijbehorende stukken vangt aan per woensdag 10 april 2019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09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9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Westeinde 82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90</meta:user-defined>
    <meta:user-defined meta:name="OVERHEIDop.GmbID/DC.identifier">gmb-2019-84090</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8021859</meta:user-defined>
    <meta:user-defined meta:name="DCTERMS.abstract">ontwerpbesluit omgevingsvergunning bouw, het bouwen van een berging </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R 82</meta:user-defined>
    <meta:user-defined meta:name="OVERHEIDop.woonplaats">Noordwijkerhout</meta:user-defined>
    <meta:user-defined meta:name="OVERHEIDop.straatnaam">Westeinde</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730 473571</meta:user-defined>
    <meta:user-defined meta:name="OVERHEIDop.versieInformatie"/>
  </office:meta>
</office:document-meta>
</file>