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oltgensplaat, Weespad 33: het plaatsen van signing en het verplaatsen van de entree, verzenddatum: 09/01/19, referentienummer: Z/18/153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Weespad 33: het plaatsen van signing en het verplaatsen van de entree, verzenddatum: 09/01/19, referentienummer: Z/18/153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09</meta:user-defined>
    <meta:user-defined meta:name="OVERHEIDop.GmbID/DC.identifier">gmb-2019-8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J 33</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62 410914</meta:user-defined>
    <meta:user-defined meta:name="OVERHEIDop.versieInformatie"/>
  </office:meta>
</office:document-meta>
</file>