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survivalrun 20 en 28 april 2019</text:p>
      <text:section text:name="zakelijke-mededeling_id1-3-2" text:style-name="zakelijke-mededeling">
        <text:section text:name="zakelijke-mededeling-tekst_id1-3-2-1" text:style-name="zakelijke-mededeling-tekst">
          <text:section text:name="tekst_id1-3-2-1-1" text:style-name="tekst">
            <text:p text:style-name="common-al">Op 4 april 2019 heb ik een evenementenvergunning en tapontheffing verleend  voor  het houden van een survivalrun op en rond het sportpark te Steenbergen. De run wordt op 20 april gehouden voor eigen leden waarna op 28 april de run wordt gehouden voor niet-leden van Diomedon, afdeling survival. De run op 28 april wordt gehouden tussen 09:00 uur en 18:00 uur.</text:p>
            <text:p text:style-name="common-al"/>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9 april 2019</text:p>
            <text:p text:style-name="common-al"/>
            <text:p text:style-name="common-al">Einde bezwaartermijn:  2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08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survivalrun 20 en 2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89</meta:user-defined>
    <meta:user-defined meta:name="OVERHEIDop.GmbID/DC.identifier">gmb-2019-840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71 399603</meta:user-defined>
    <meta:user-defined meta:name="OVERHEIDop.versieInformatie"/>
  </office:meta>
</office:document-meta>
</file>