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ningerweg 11, 9738 AA Groningen – verwijderen asbest (schuurtje voor fietsen en gereedschap) (ontvangstdatum 26-03-2019, dossiernummer 2019711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08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8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8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ningerweg 11, 9738 AA Groningen – verwijderen asbest (schuurtje voor fietsen en gereedschap) (ontvangstdatum 26-03-2019, dossiernummer 2019711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88</meta:user-defined>
    <meta:user-defined meta:name="OVERHEIDop.GmbID/DC.identifier">gmb-2019-840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A 11</meta:user-defined>
    <meta:user-defined meta:name="OVERHEIDop.woonplaats">Groningen</meta:user-defined>
    <meta:user-defined meta:name="OVERHEIDop.straatnaam">Groni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2 584740</meta:user-defined>
    <meta:user-defined meta:name="OVERHEIDop.versieInformatie"/>
  </office:meta>
</office:document-meta>
</file>