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Dirksland, omgeving Ring - Oranjebranderie op 27 april 2019, verzenddatum: 02/04/19, referentienummer: Z-19-1097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08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8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8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Dirksland, omgeving Ring - Oranjebranderie op 27 april 2019, verzenddatum: 02/04/19, referentienummer: Z-19-1097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86</meta:user-defined>
    <meta:user-defined meta:name="OVERHEIDop.GmbID/DC.identifier">gmb-2019-840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N 57</meta:user-defined>
    <meta:user-defined meta:name="OVERHEIDop.woonplaats">Dirksland</meta:user-defined>
    <meta:user-defined meta:name="OVERHEIDop.straatnaam">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179 418431</meta:user-defined>
    <meta:user-defined meta:name="OVERHEIDop.versieInformatie"/>
  </office:meta>
</office:document-meta>
</file>