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loresplein 13, 9715 HH Groningen – slopen deel supermarkt (ontvangstdatum 28-03-2019, dossiernummer 2019711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08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8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8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loresplein 13, 9715 HH Groningen – slopen deel supermarkt (ontvangstdatum 28-03-2019, dossiernummer 2019711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84</meta:user-defined>
    <meta:user-defined meta:name="OVERHEIDop.GmbID/DC.identifier">gmb-2019-840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H 13</meta:user-defined>
    <meta:user-defined meta:name="OVERHEIDop.woonplaats">Groningen</meta:user-defined>
    <meta:user-defined meta:name="OVERHEIDop.straatnaam">Flore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5 583446</meta:user-defined>
    <meta:user-defined meta:name="OVERHEIDop.versieInformatie"/>
  </office:meta>
</office:document-meta>
</file>