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Hiem, Oentsjerk (Kadastraal Giekerk, F 2473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, Oentsjerk (Kadastraal Giekerk, F 2473)</text:p>
            <text:p text:style-name="common-al">Olo: 4325729</text:p>
            <text:p text:style-name="common-al">het bouwen van een woning</text:p>
            <text:p text:style-name="common-al">Datum ontvangst: 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Hiem, Oentsjerk (Kadastraal Giekerk, F 2473)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82</meta:user-defined>
    <meta:user-defined meta:name="OVERHEIDop.GmbID/DC.identifier">gmb-2019-84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T 2</meta:user-defined>
    <meta:user-defined meta:name="OVERHEIDop.woonplaats">Oentsjerk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9 584654</meta:user-defined>
    <meta:user-defined meta:name="OVERHEIDop.versieInformatie"/>
  </office:meta>
</office:document-meta>
</file>