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schoolweg 12 b in Wierden</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een aanvraag ontvangen voorde nieuwbouw van een schuur op lokatieYpeloschoolweg 12 b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407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7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7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Ypeloschoolweg 12 b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79</meta:user-defined>
    <meta:user-defined meta:name="OVERHEIDop.GmbID/DC.identifier">gmb-2019-84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ND 12b</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315.23 483146.54</meta:user-defined>
    <meta:user-defined meta:name="OVERHEIDop.versieInformatie"/>
  </office:meta>
</office:document-meta>
</file>