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lijperij 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1028, Slijperij 12 te Noordwijkerhout, melding Brandveilig gebruik voor een feesttent, 28-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07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7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7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lijperij 1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78</meta:user-defined>
    <meta:user-defined meta:name="OVERHEIDop.GmbID/DC.identifier">gmb-2019-84078</meta:user-defined>
    <meta:user-defined meta:name="OVERHEID.TaxonomieBeleidsagenda/OVERHEID.category">Huisvesting | Organisatie en beleid</meta:user-defined>
    <meta:user-defined meta:name="OVERHEIDop.referentienummer">2019061028</meta:user-defined>
    <meta:user-defined meta:name="DCTERMS.abstract">melding Brandveilig gebruik voor een feesttent, 2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SK 12</meta:user-defined>
    <meta:user-defined meta:name="OVERHEIDop.woonplaats">Noordwijkerhout</meta:user-defined>
    <meta:user-defined meta:name="OVERHEIDop.straatnaam">Slijperij</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068 473558</meta:user-defined>
    <meta:user-defined meta:name="OVERHEIDop.versieInformatie"/>
  </office:meta>
</office:document-meta>
</file>