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idplom 4, Hurdegaryp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plom 4, Hurdegaryp</text:p>
            <text:p text:style-name="common-al">Olo: 4324297</text:p>
            <text:p text:style-name="common-al">het vergroten van een dakkapel</text:p>
            <text:p text:style-name="common-al">Datum ontvangst: 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0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eidplom 4, Hurdegaryp,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77</meta:user-defined>
    <meta:user-defined meta:name="OVERHEIDop.GmbID/DC.identifier">gmb-2019-84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K 4</meta:user-defined>
    <meta:user-defined meta:name="OVERHEIDop.woonplaats">Hurdegaryp</meta:user-defined>
    <meta:user-defined meta:name="OVERHEIDop.straatnaam">Reidplo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25 581111</meta:user-defined>
    <meta:user-defined meta:name="OVERHEIDop.versieInformatie"/>
  </office:meta>
</office:document-meta>
</file>