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wijziging van de rooilijn bij een vrijstaande woning op het perceel Kampmansweg 3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april 2019 een besluit genomen op de aanvraag met zaaknummer Z/19/599872 voor een Omgevingsvergunning voor het wijziging van de rooilijn bij een vrijstaande woning op locatie Kampmansweg 36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076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7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076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wijziging van de rooilijn bij een vrijstaande woning op het perceel Kampmansweg 36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4076</meta:user-defined>
    <meta:user-defined meta:name="OVERHEIDop.GmbID/DC.identifier">gmb-2019-84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V 38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05.54 503211.9</meta:user-defined>
    <meta:user-defined meta:name="OVERHEID.EPSG28992/DC.spatial">215011.06 503184.67</meta:user-defined>
    <meta:user-defined meta:name="OVERHEIDop.versieInformatie"/>
  </office:meta>
</office:document-meta>
</file>