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1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asbest (Azuriet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0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535CBF-2327-4F0F-997D-6803C8AE4744" xlink:type="simple">http://www.nijmegen.nl/vergunningpagina/?guid=F1535CBF-2327-4F0F-997D-6803C8AE47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7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urietstraat 1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73</meta:user-defined>
    <meta:user-defined meta:name="OVERHEIDop.GmbID/DC.identifier">gmb-2019-8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ZE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23.78 424894.39</meta:user-defined>
    <meta:user-defined meta:name="OVERHEIDop.versieInformatie"/>
  </office:meta>
</office:document-meta>
</file>