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tselaersborgstraat 31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19</text:p>
            <text:p text:style-name="common-al">
            <text:span text:style-name="nadrukvet">Omschrijving: </text:span>asbest (Boetselaersborgstraat 3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501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30772A2-F42C-4A00-B415-19F082EF022B" xlink:type="simple">http://www.nijmegen.nl/vergunningpagina/?guid=230772A2-F42C-4A00-B415-19F082EF022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072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7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7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etselaersborgstraat 31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072</meta:user-defined>
    <meta:user-defined meta:name="OVERHEIDop.GmbID/DC.identifier">gmb-2019-84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LA 1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864.1 424085.86</meta:user-defined>
    <meta:user-defined meta:name="OVERHEIDop.versieInformatie"/>
  </office:meta>
</office:document-meta>
</file>