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achtenstraat 147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9</text:p>
            <text:p text:style-name="common-al">
            <text:span text:style-name="nadrukvet">Omschrijving: </text:span>asbest (Middachtenstraat 1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48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071D06-2799-47B4-858A-BCAD8B672E87" xlink:type="simple">http://www.nijmegen.nl/vergunningpagina/?guid=86071D06-2799-47B4-858A-BCAD8B672E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071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1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achtenstraat 147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071</meta:user-defined>
    <meta:user-defined meta:name="OVERHEIDop.GmbID/DC.identifier">gmb-2019-8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J 1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031.88 423781.85</meta:user-defined>
    <meta:user-defined meta:name="OVERHEIDop.versieInformatie"/>
  </office:meta>
</office:document-meta>
</file>