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7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asbest (Aldenhof 21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8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C1EDB0-0F84-4369-A60A-E943EDEECE48" xlink:type="simple">http://www.nijmegen.nl/vergunningpagina/?guid=A9C1EDB0-0F84-4369-A60A-E943EDEECE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17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70</meta:user-defined>
    <meta:user-defined meta:name="OVERHEIDop.GmbID/DC.identifier">gmb-2019-8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M 21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3.57 424113.95</meta:user-defined>
    <meta:user-defined meta:name="OVERHEIDop.versieInformatie"/>
  </office:meta>
</office:document-meta>
</file>